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Molendijk 11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3 oktober 2018 een melding heeft ontvangen van voorgenomen saneringswerkzaamheden ter plaatse van de locatie Molendijk 11 te Klaaswaal. De melding is gedaan op grond van artikel 39b, derde lid van de Wet bodembescherming en artikel 6, eerste lid van het Besluit Uniforme Saneringen.</text:p>
            <text:p text:style-name="common-al">Deze locatie is geregistreerd onder zaaknummer Z-18-34150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1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Molendijk 11 te Klaasw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17</meta:user-defined>
    <meta:user-defined meta:name="OVERHEIDop.PrbID/DC.identifier">prb-2018-751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6BE 1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884 420547</meta:user-defined>
    <meta:user-defined meta:name="OVERHEIDop.versieInformatie"/>
  </office:meta>
</office:document-meta>
</file>