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ruineveldweg 1 in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ontvingen wij een aanvraag voor een vergunning Wet natuurbescherming voor de locatie Bruineveldweg 1 in Daar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1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Bruineveldweg 1 in Daar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514</meta:user-defined>
    <meta:user-defined meta:name="OVERHEIDop.PrbID/DC.identifier">prb-2018-75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8PJ 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|exb-2018-60281</meta:user-defined>
    <meta:user-defined meta:name="OVERHEID.EPSG28992/DC.spatial">233770 493298</meta:user-defined>
    <meta:user-defined meta:name="OVERHEIDop.versieInformatie"/>
  </office:meta>
</office:document-meta>
</file>