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Arriërveldsweg 13 in Arriën</text:p>
      <text:section text:name="zakelijke-mededeling_id1-3-2" text:style-name="zakelijke-mededeling">
        <text:section text:name="zakelijke-mededeling-tekst_id1-3-2-1" text:style-name="zakelijke-mededeling-tekst">
          <text:section text:name="tekst_id1-3-2-1-1" text:style-name="tekst">
            <text:p text:style-name="common-al">Op 22 mei 2018 ontvingen wij een aanvraag voor een vergunning Wet natuurbescherming voor de locatie Arriërveldsweg 13 in Arrië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1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1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1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Arriërveldsweg 13 in Arrië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1</meta:user-defined>
    <meta:user-defined meta:name="OVERHEIDop.publicationIssue">7513</meta:user-defined>
    <meta:user-defined meta:name="OVERHEIDop.PrbID/DC.identifier">prb-2018-751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35KC 1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vergunning DEFINITIEF|exb-2018-60274</meta:user-defined>
    <meta:user-defined meta:name="OVERHEID.EPSG28992/DC.spatial">225978 508633</meta:user-defined>
    <meta:user-defined meta:name="OVERHEIDop.versieInformatie"/>
  </office:meta>
</office:document-meta>
</file>