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kweg (naast nr. 28) in  Wenum-Wi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FORMTEXT Hoekweg (naast nr. 28) verontreiniging in  Wenum-Wies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211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1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ekweg (naast nr. 28) in  Wenum-Wie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512</meta:user-defined>
    <meta:user-defined meta:name="OVERHEIDop.PrbID/DC.identifier">prb-2018-751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345CA</meta:user-defined>
    <meta:user-defined meta:name="OVERHEIDop.woonplaats">Wenum Wiesel</meta:user-defined>
    <meta:user-defined meta:name="OVERHEIDop.straatnaam">Hoek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EPSG28992/DC.spatial">193706 472974</meta:user-defined>
    <meta:user-defined meta:name="OVERHEIDop.versieInformatie"/>
  </office:meta>
</office:document-meta>
</file>