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ontvangst en verlengen beslistermijn MER-aanmeldnotitie Baanhoekweg 4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24920</text:span>
          </text:p>
            <text:p text:style-name="common-al">
            <text:span text:style-name="nadrukvet">Kennisgeving Mer-aanmeldnotitie en verlengen beslistermijn</text:span>
          </text:p>
            <text:p text:style-name="common-al">
            <text:span text:style-name="nadrukvet">Reguliere procedure</text:span>
          </text:p>
            <text:p text:style-name="common-al">Gedeputeerde Staten van Zuid-Holland maken bekend dat zij op 19 september 2018 van ZAVIN C.V. een MER-aanmeldnotitie hebben ontvangen. Tevens is besloten voor deze MER-aanmeldnotitie de beslistermijn te verlengen met een termijn van maximaal 6 weken:</text:p>
            <text:p text:style-name="common-al">Locatie: Baanhoekweg 46 te Dordrecht</text:p>
            <text:p text:style-name="last-al">Nieuwe uiterste beslisdatum: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ontvangst en verlengen beslistermijn MER-aanmeldnotitie Baanhoekweg 46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511</meta:user-defined>
    <meta:user-defined meta:name="OVERHEIDop.PrbID/DC.identifier">prb-2018-75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256.53 425408.33</meta:user-defined>
    <meta:user-defined meta:name="OVERHEIDop.versieInformatie"/>
  </office:meta>
</office:document-meta>
</file>