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Bunderstraat 76, Meerssen, LI093800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Bunderstraat 76, Meerssen, kadastraal bekend gemeente Meerssen, sectie E, nummer 1199 </text:p>
            <text:p text:style-name="common-al">Datum besluit: 17 september 2018 </text:p>
            <text:p text:style-name="common-al">Projectcode: LI093800102<text:span text:style-name="nadrukvet"/></text:p>
            <text:p text:style-name="common-al">
            <text:span text:style-name="nadrukvet"/>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Bunderstraat 76, Meerssen, LI0938001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06</meta:user-defined>
    <meta:user-defined meta:name="OVERHEIDop.PrbID/DC.identifier">prb-2018-7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31EL 76</meta:user-defined>
    <meta:user-defined meta:name="OVERHEIDop.woonplaats">Meerssen</meta:user-defined>
    <meta:user-defined meta:name="OVERHEIDop.straatnaam">Bund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462 321819</meta:user-defined>
    <meta:user-defined meta:name="OVERHEIDop.versieInformatie"/>
  </office:meta>
</office:document-meta>
</file>