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 melding Besluit Uniforme Saneringen Industriekade 17-Penitentenstraat 11, Weert, BUS 2018-1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Gemeente Weert over het voornemen saneringswerkzaamheden te verrichten. </text:p>
            <text:p text:style-name="common-al">Het betreft de categorie tijdelijk uitplaatsen (35 dagen). </text:p>
            <text:p text:style-name="common-al">Locatie: Industriekade 17-Penitentenstraat 11, Weert, kadastraal bekend gemeente Weert, sectie N 2299 en sectie R 4302.</text:p>
            <text:p text:style-name="common-al">Datum ontvangst melding: 13 augustus 2018</text:p>
            <text:p text:style-name="common-al">Projectcode: LI098800001 </text:p>
            <text:p text:style-name="common-al">BUS-nummer: 2018-121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Vergunningen, Toezicht en Handhaving,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505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0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0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 melding Besluit Uniforme Saneringen Industriekade 17-Penitentenstraat 11, Weert, BUS 2018-12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7505</meta:user-defined>
    <meta:user-defined meta:name="OVERHEIDop.PrbID/DC.identifier">prb-2018-750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01VX 11j</meta:user-defined>
    <meta:user-defined meta:name="OVERHEIDop.woonplaats">Weert</meta:user-defined>
    <meta:user-defined meta:name="OVERHEIDop.straatnaam">Penitenten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6723 362903</meta:user-defined>
    <meta:user-defined meta:name="OVERHEIDop.versieInformatie"/>
  </office:meta>
</office:document-meta>
</file>