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Rijksweg A76 (bermen), Beek, BUS 2018-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Rijkswaterstaat over het voornemen saneringswerkzaamheden te verrichten. Het betreft de categorie tijdelijk uitplaatsen (5 dagen). </text:p>
            <text:p text:style-name="common-al">Locatie: Rijksweg A76 (bermen), Beek, kadastraal bekend gemeente Nuth, sectie A, nummer 3120.</text:p>
            <text:p text:style-name="common-al">Datum ontvangst melding: 02 oktober 2018</text:p>
            <text:p text:style-name="common-al">Projectcode: LI088800029 </text:p>
            <text:p text:style-name="common-al">BUS-nummer: 2018-122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0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0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0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Rijksweg A76 (bermen), Beek, BUS 2018-12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7504</meta:user-defined>
    <meta:user-defined meta:name="OVERHEIDop.PrbID/DC.identifier">prb-2018-75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91</meta:user-defined>
    <meta:user-defined meta:name="OVERHEIDop.woonplaats">Beek</meta:user-defined>
    <meta:user-defined meta:name="OVERHEIDop.straatnaam">Rijks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2945 327518</meta:user-defined>
    <meta:user-defined meta:name="OVERHEIDop.versieInformatie"/>
  </office:meta>
</office:document-meta>
</file>