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Databankweg 1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8-1507 op grond van de Wet Natuurbescherming verleend. De ontheffing is verleend aan J.A. van Eijden.  Aan de ontheffing zijn voorwaarden verbonden. Publicatiedatum 12 oktober 2018.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0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0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Databankweg 1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03</meta:user-defined>
    <meta:user-defined meta:name="OVERHEIDop.PrbID/DC.identifier">prb-2018-750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1AL 1</meta:user-defined>
    <meta:user-defined meta:name="OVERHEIDop.woonplaats">Amersfoort</meta:user-defined>
    <meta:user-defined meta:name="OVERHEIDop.straatnaam">Databank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atabankweg 1 Amersfoort|exb-2018-60239</meta:user-defined>
    <meta:user-defined meta:name="OVERHEID.EPSG28992/DC.spatial">156769 465622</meta:user-defined>
    <meta:user-defined meta:name="OVERHEIDop.versieInformatie"/>
  </office:meta>
</office:document-meta>
</file>