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Locht 125,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9 oktober 2018 de ‘Wijziging Verordening ruimte ivm plan Locht 125, Veldhoven’ vastgesteld. Het planidentificatienummer van deze wijzigingsverordening is: NL.IMRO.9930.VrNBHB0861Locht125-va01.</text:p>
            <text:p text:style-name="common-al"/>
            <text:p text:style-name="common-al">
            <text:span text:style-name="nadrukvet">
              <text:span text:style-name="nadrukcur">Inhoud</text:span>
            </text:span>
          </text:p>
            <text:p text:style-name="common-al">Het bestemmingsplan “De Locht 125” voorziet in planologisch-juridische legalisering van een paardenstal met een oppervlakte van 90m² exclusief dakoverstek. Er zal financieel worden gecompenseerd.</text:p>
            <text:p text:style-name="common-al">Door de beoogde planologisch-juridische legalisering van de paardenstal zal deze onderdeel gaan vormen van de woonbestemming ter plaatse van De Locht 125. De locatie van de paardenstal ligt evenwel binnen de structuur NNB. Hier moet een bestemming gericht zijn op behoud en ontwikkeling van natuur, zodat het bestemmingsplan op voornoemd onderdeel hiermee in strijd is. Vaststelling van het bestemmingsplan is daarom alleen mogelijk na aanpassing van de grenzen van het NNB in de Verordening ruimte. Dit is mogelijk o.b.v. artikel 5.5 Verordening ruimte: herbegrenzing van het NNB op verzoek bij kleinschalige ingrepen. Het plan voldoet aan de daarbij gestelde voorwaarden (o.a. op het gebied van financiële compensatie) en er worden verder geen provinciale belangen geschaad. Er bestaat dus geen bezwaar tegen medewerking aan het gemeentelijk plan d.m.v. een herbegrenzing.</text:p>
            <text:p text:style-name="common-al">Hierdoor kan de gemeente het bestemmingsplan ‘De Locht 125’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span text:style-name="nadrukondlijn">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9 okto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Locht 125, Veld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497</meta:user-defined>
    <meta:user-defined meta:name="OVERHEIDop.PrbID/DC.identifier">prb-2018-7497</meta:user-defined>
    <meta:user-defined meta:name="OVERHEID.TaxonomieBeleidsagenda/OVERHEID.category">Ruimte en infrastructuur | Organisatie en beleid</meta:user-defined>
    <meta:user-defined meta:name="OVERHEIDop.Ruimtelijkplan/OVERHEIDop.bekendmakingBetreffendePlan">NL.IMRO.9930.VrNBHB0861Locht125-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04RM 125</meta:user-defined>
    <meta:user-defined meta:name="OVERHEIDop.woonplaats">Veldhoven</meta:user-defined>
    <meta:user-defined meta:name="OVERHEIDop.straatnaam">Loch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60226</meta:user-defined>
    <meta:user-defined meta:name="OVERHEIDop.externeBijlage">Plantekst|exb-2018-60227</meta:user-defined>
    <meta:user-defined meta:name="OVERHEID.EPSG28992/DC.spatial">154732 377628</meta:user-defined>
    <meta:user-defined meta:name="OVERHEIDop.versieInformatie"/>
  </office:meta>
</office:document-meta>
</file>