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Radboudumc - OLO 3782421 - Geert Grooteplein Zuid 26-28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nieuwe MER ruimte in kelder van gebouw M850 - researchgebouw</text:p>
            <text:p text:style-name="tussenkopcur">Locatie : Geert Grooteplein Zuid 26-28 te Nijmegen</text:p>
            <text:p text:style-name="tussenkopcur">Datum besluit : 9 oktober 2018</text:p>
            <text:p text:style-name="tussenkopcur">Datum verzending : 9 oktober 2018</text:p>
            <text:p text:style-name="tussenkopcur">Zaaknummer ODRN: W.Z18.106591.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Radboud Universiteit Nijmegen-Radboudumc - OLO 3782421 - Geert Grooteplein Zuid 26-28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95</meta:user-defined>
    <meta:user-defined meta:name="OVERHEIDop.PrbID/DC.identifier">prb-2018-74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26</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0215</meta:user-defined>
    <meta:user-defined meta:name="OVERHEID.EPSG28992/DC.spatial">187896 426236</meta:user-defined>
    <meta:user-defined meta:name="OVERHEIDop.versieInformatie"/>
  </office:meta>
</office:document-meta>
</file>