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Doctor Philipsstraat 12, Sittard, BUS 2018-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DIS BV over het voornemen saneringswerkzaamheden te verrichten. </text:p>
            <text:p text:style-name="common-al">Het betreft de categorie immobiel. </text:p>
            <text:p text:style-name="common-al">Locatie: Doctor Philipsstraat 12, Sittard, kadastraal bekend gemeente Sittard, sectie K, nummer 3652.</text:p>
            <text:p text:style-name="common-al">Datum ontvangst melding: 17 september 2018</text:p>
            <text:p text:style-name="common-al">Projectcode: LI188300468 </text:p>
            <text:p text:style-name="common-al">BUS-nummer: 2018-117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9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9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9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Doctor Philipsstraat 12, Sittard, BUS 2018-1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7494</meta:user-defined>
    <meta:user-defined meta:name="OVERHEIDop.PrbID/DC.identifier">prb-2018-74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36XZ 12</meta:user-defined>
    <meta:user-defined meta:name="OVERHEIDop.woonplaats">Sittard</meta:user-defined>
    <meta:user-defined meta:name="OVERHEIDop.straatnaam">Dr. Philips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8989 336029</meta:user-defined>
    <meta:user-defined meta:name="OVERHEIDop.versieInformatie"/>
  </office:meta>
</office:document-meta>
</file>