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Boeketweg (weg), Weert, BUS 2018-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over het voornemen saneringswerkzaamheden te verrichten. </text:p>
            <text:p text:style-name="common-al">Het betreft de categorie tijdelijk uitplaatsen (35 dagen). </text:p>
            <text:p text:style-name="common-al">Locatie: Boeketweg (weg), Weert, kadastraal bekend gemeente Weert, sectie W, nummers 193, 461, 146, 417, 416.</text:p>
            <text:p text:style-name="common-al">Datum ontvangst melding: 19 september 2018</text:p>
            <text:p text:style-name="common-al">Projectcode: LI098802157 </text:p>
            <text:p text:style-name="common-al">BUS-nummer: 2018-118 I</text:p>
            <text:p text:style-name="common-al">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9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9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Boeketweg (weg), Weert, BUS 2018-1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491</meta:user-defined>
    <meta:user-defined meta:name="OVERHEIDop.PrbID/DC.identifier">prb-2018-74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3</meta:user-defined>
    <meta:user-defined meta:name="OVERHEIDop.woonplaats">Weert</meta:user-defined>
    <meta:user-defined meta:name="OVERHEIDop.straatnaam">Boeke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480 365628</meta:user-defined>
    <meta:user-defined meta:name="OVERHEIDop.versieInformatie"/>
  </office:meta>
</office:document-meta>
</file>