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Bornerbroekseweg 7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8 ontvingen wij een aanvraag voor een vergunning Wet natuurbescherming voor de locatie Bornerbroekseweg 7 in Enter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49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9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9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Bornerbroekseweg 7 in Ent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7490</meta:user-defined>
    <meta:user-defined meta:name="OVERHEIDop.PrbID/DC.identifier">prb-2018-749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68RM 7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vergunning DEFINITIEF|exb-2018-60202</meta:user-defined>
    <meta:user-defined meta:name="OVERHEID.EPSG28992/DC.spatial">238056 480621</meta:user-defined>
    <meta:user-defined meta:name="OVERHEIDop.versieInformatie"/>
  </office:meta>
</office:document-meta>
</file>