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verleende omgevingsvergunning Kerkepl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-Holland Zuid maakt namens de Gedeputeerde Staten van Zuid-Holland bekend dat zij in het kader van de Wet algemene bepalingen omgevingsrecht hebben besloten een omgevingsvergunning aan Jodrecht B.V. te verlenen. De aanvraag voor de omgevingsvergunning is ontvangen op 8 november 2017 met de omschrijving "Wijziging tankpark Olivet te Dordrecht". Het betreft de activiteit "Milieu", een milieuneutrale verandering en "Bouwen". De inrichting is gelegen aan de Kerkeplaat 1 te Dordrecht.</text:p>
            <text:p text:style-name="common-al">De beschikking met bijbehorende stukken is op afspraak tijdens kantooruren in te zien bij de Omgevingsdienst Zuid-Holland Zuid, Johan de Wittstraat 140 te Dordrecht. Via telefoonnummer 078-770 8585 kunt u een afspraak maken.</text:p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, 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ende omgevingsvergunning Kerkeplaat 1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749</meta:user-defined>
    <meta:user-defined meta:name="OVERHEIDop.PrbID/DC.identifier">prb-2018-74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C 3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7873.63 426022.97</meta:user-defined>
    <meta:user-defined meta:name="OVERHEIDop.versieInformatie"/>
  </office:meta>
</office:document-meta>
</file>