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Proefneming om de effectiviteit te onderzoeken van de verwijdering van FRD</text:p>
            <text:p text:style-name="common-al">Aanvraagdatum : 5 oktober 2018</text:p>
            <text:p text:style-name="common-al">Zaaknummer : 9999993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88</meta:user-defined>
    <meta:user-defined meta:name="OVERHEIDop.PrbID/DC.identifier">prb-2018-7488</meta:user-defined>
    <meta:user-defined meta:name="OVERHEID.TaxonomieBeleidsagenda/OVERHEID.category">Natuur en milieu | Organisatie en beleid</meta:user-defined>
    <meta:user-defined meta:name="OVERHEIDop.referentienummer">999999314</meta:user-defined>
    <meta:user-defined meta:name="DCTERMS.abstract">GS maken bekend dat de volgende aanvraag voor een omgevingsvergunning is ontvangen voor proefneming om de effectiviteit te onderzoeken van de verwijdering van FR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