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plaatsen van een loods voor een Unimog</text:p>
            <text:p text:style-name="common-al">Aanvraagdatum : 23 augustus 2018</text:p>
            <text:p text:style-name="common-al">Besluitdatum : 28 september 2018</text:p>
            <text:p text:style-name="common-al">Bekendmaking : 2 oktober 2018</text:p>
            <text:p text:style-name="common-al">Zaaknummer : 9999951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83</meta:user-defined>
    <meta:user-defined meta:name="OVERHEIDop.PrbID/DC.identifier">prb-2018-7483</meta:user-defined>
    <meta:user-defined meta:name="OVERHEID.TaxonomieBeleidsagenda/OVERHEID.category">Natuur en milieu | Organisatie en beleid</meta:user-defined>
    <meta:user-defined meta:name="OVERHEIDop.referentienummer">999995198</meta:user-defined>
    <meta:user-defined meta:name="DCTERMS.abstract">GS maken bekend dat de omgevingsvergunning is verleend voor het plaatsen van een loods voor een Unimo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