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Programmabegroting 20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gevolge artikel 194 van de Provinciewet maakt de provincie Utrecht bekend dat met ingang van heden,ter inzage is de: Programmabegroting 2019 </text:p>
            <text:p text:style-name="last-al">De begroting is digitaal beschikbaar via <text:a xlink:href="https://provutrecht.begroting-2019.nl/" xlink:type="simple">https://provutrecht.begroting-2019.nl/</text:a> of te bestellen op 030-2589111 of per e-mail info@provincie-utrecht.nl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Utrecht]</text:span>
            <text:span text:style-name="datum">[09-10-2018]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Programmabegroting 2019]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81</meta:user-defined>
    <meta:user-defined meta:name="OVERHEIDop.PrbID/DC.identifier">prb-2018-7481</meta:user-defined>
    <meta:user-defined meta:name="OVERHEID.TaxonomieBeleidsagenda/OVERHEID.category">Financiën | Organisatie en beleid</meta:user-defined>
    <meta:user-defined meta:name="OVERHEID.Provincie/DC.spatial">Ut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gvop.Informatietype/DC.type">Overige overheidsinformatie</meta:user-defined>
    <meta:user-defined meta:name="OVERHEID.Provincie/OVERHEID.authority">Utrecht</meta:user-defined>
    <meta:user-defined meta:name="OVERHEID.Provincie/DCTERMS.publisher">Utrecht</meta:user-defined>
    <meta:user-defined meta:name="OVERHEIDop.versieInformatie"/>
  </office:meta>
</office:document-meta>
</file>