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Chemours Netherlan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hemours Netherlands B.V.</text:p>
            <text:p text:style-name="common-al">Locatie  : Baanhoekweg 22, 3313 LA Dordrecht</text:p>
            <text:p text:style-name="common-al">Activiteit  : Bouwen</text:p>
            <text:p text:style-name="common-al">Voor   : Het vervangen van het bestaande verouderde Distributed Controle System</text:p>
            <text:p text:style-name="common-al">     (DCS). Het vervangen van electro mechanische onderdelen en de installatie</text:p>
            <text:p text:style-name="common-al">     van een nieuw gas detectie systeem (GDS) </text:p>
            <text:p text:style-name="common-al">Aanvraagdatum : 18 september 2018</text:p>
            <text:p text:style-name="common-al">Zaaknummer : 99999844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480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48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48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Chemours Netherland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7480</meta:user-defined>
    <meta:user-defined meta:name="OVERHEIDop.PrbID/DC.identifier">prb-2018-7480</meta:user-defined>
    <meta:user-defined meta:name="OVERHEID.TaxonomieBeleidsagenda/OVERHEID.category">Natuur en milieu | Organisatie en beleid</meta:user-defined>
    <meta:user-defined meta:name="OVERHEIDop.referentienummer">999998441</meta:user-defined>
    <meta:user-defined meta:name="DCTERMS.abstract">Het vervangen van het bestaande verouderde Distributed Controle System (DCS). 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13LA 22</meta:user-defined>
    <meta:user-defined meta:name="OVERHEIDop.woonplaats">Dordrecht</meta:user-defined>
    <meta:user-defined meta:name="OVERHEIDop.straatnaam">Baanhoek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9241 425403</meta:user-defined>
    <meta:user-defined meta:name="OVERHEIDop.versieInformatie"/>
  </office:meta>
</office:document-meta>
</file>