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PR09</text:p>
      <text:section text:name="regeling_id1-3-2" text:style-name="regeling">
        <text:section text:name="aanhef_id1-3-2-1" text:style-name="aanhef">
          <text:section text:name="preambule_id1-3-2-1-1" text:style-name="preambule">
            <text:p text:style-name="al">Bekendmaking van het besluit van 23 januari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zen het voorstel mandaat aan algemeen directeur PR09</text:p>
            <text:p text:style-name="al">Gelet op afdeling 10:1.1 van de Algemene wet bestuursrecht</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PR09 aan de Algemeen Directeur voor de hieronder opgenomen bevoegdheid:</text:p>
            <text:p text:style-name="al"/>
            <text:p text:style-name="al">
            <text:span text:style-name="nadrukvet">Bevoegdheid</text:span>
          </text:p>
            <text:p text:style-name="al">Het aanwijzen van een secretaris en plaatsvervangers voor de Adviescommissie Sport en Innovatie Gelderland;</text:p>
            <text:p text:style-name="al"/>
            <text:p text:style-name="al">
            <text:span text:style-name="nadrukvet">Grondslag</text:span>
          </text:p>
            <text:p text:style-name="al">Artikel 3 lid 1 en 3 Verordening Adviescommissie Sport en Innovatie Gelderland 2017</text:p>
            <text:p text:style-name="al"/>
            <text:p text:style-name="al">
            <text:span text:style-name="nadrukvet">Begrenzing</text:span>
          </text:p>
            <text:p text:style-name="al">N.v.t.</text:p>
          </text:section>
          <text:section text:name="artikel_id1-3-2-2-3" text:style-name="artikel">
            <text:p text:style-name="artikel_kop_titel"><text:span text:style-name="artikel_kop_label"/> <text:span text:style-name="artikel_kop_nr"/>  Artikel 2</text:p>
            <text:p text:style-name="al">Dit besluit treedt in werking op 1 februari 2018.</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PR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9</meta:user-defined>
    <meta:user-defined meta:name="OVERHEIDop.publicationIssue">748</meta:user-defined>
    <meta:user-defined meta:name="OVERHEIDop.PrbID/DC.identifier">prb-2018-74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Gelderland</meta:user-defined>
    <meta:user-defined meta:name="DC.source">afdeling 10.1.1 van de Algemene wet bestuursrecht;1.0:c:BWBR0005537&amp;afdeling=10.1.1&amp;g=2018-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