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frigo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1 juli 2017 een aanvraag op grond van de Wet algemene bepalingen omgevingsrecht (Wabo) ontvangen van Eurofrigo B.V. voor de inrichting aan de Karimatastraat 7, 3199 LN Rotterdam-Maasvlakte.</text:p>
            <text:p text:style-name="common-al"/>
            <text:p text:style-name="common-al">Het betreft een inrichting voor welke zich hoofdzakelijk bezig houdt met de opslag van levensmiddelen en diervoedingsproducten die in (diep)vriesconditie worden opgeslagen. </text:p>
            <text:p text:style-name="common-al"/>
            <text:p text:style-name="common-al">De aanvraag betreft de onderdelen bouwen, revisie van een milieu-inrichting en het doen van handelingen met gevolgen voor beschermde plant- en diersoorten en omvat het bijbouwen van een nieuw bedrijfspand op een tegenoverliggend perceel.</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12 oktober 2018 tot en met </text:p>
            <text:p text:style-name="common-al">23 november 2018 op de volgende plaatsen inzien:</text:p>
            <text:p text:style-name="common-al">- het Timmerhuis, Halvemaanpassage 1 te Rotterdam (dinsdag t/m donderdag van 09.00 - 13.0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B.A.M. van 't Hullenaar van de DCMR, telefoon: 010 - 246 80 19.</text:p>
            <text:p text:style-name="common-al">Zaaknummer: 9999529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urofrigo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79</meta:user-defined>
    <meta:user-defined meta:name="OVERHEIDop.PrbID/DC.identifier">prb-2018-7479</meta:user-defined>
    <meta:user-defined meta:name="OVERHEID.TaxonomieBeleidsagenda/OVERHEID.category">Natuur en milieu | Organisatie en beleid</meta:user-defined>
    <meta:user-defined meta:name="OVERHEIDop.referentienummer">999952908</meta:user-defined>
    <meta:user-defined meta:name="DCTERMS.abstract">De aanvraag betreft de onderdelen bouwen, revisie van een milieu-inrichting en het doen van handelingen met gevolgen voor beschermde plant- en diersoort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N</meta:user-defined>
    <meta:user-defined meta:name="OVERHEIDop.woonplaats">Maasvlakte Rotterdam</meta:user-defined>
    <meta:user-defined meta:name="OVERHEIDop.straatnaam">Karimata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502 439926</meta:user-defined>
    <meta:user-defined meta:name="OVERHEIDop.versieInformatie"/>
  </office:meta>
</office:document-meta>
</file>