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e Weneestraat te Nieuwenhoorn, gemeen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het besluit van 4 juli 2018 met kenmerk ODH-2018-00065165 in te trekken. Besloten is om ontheffing te verlenen voor het opzettelijk vernielen van nesten of rustplaatsen van de gierzwaluw en het opzettelijk verstoren van de laatvlieger en het vernielen van voortplantingsplaatsen of rustplaatsen van de laatvlieger ten behoeve van het slopen van woningen. </text:p>
            <text:p text:style-name="common-al">De locatie betreft <text:span text:style-name="nadrukvet">Wee Weneestraat </text:span><text:span text:style-name="nadrukvet">te Nieuwenhoorn, gemeente Hellevoetsluis</text:span>.</text:p>
            <text:p text:style-name="common-al">
            <text:span text:style-name="nadrukvet">Bezwaar</text:span>
          </text:p>
            <text:p text:style-name="common-al">De beschikking is op 8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086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7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7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7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ee Weneestraat te Nieuwenhoorn, gemeente Hellevoetslui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77</meta:user-defined>
    <meta:user-defined meta:name="OVERHEIDop.PrbID/DC.identifier">prb-2018-74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23BT 3</meta:user-defined>
    <meta:user-defined meta:name="OVERHEIDop.woonplaats">Hellevoetsluis</meta:user-defined>
    <meta:user-defined meta:name="OVERHEIDop.straatnaam">Wee Weneestraat</meta:user-defined>
    <meta:user-defined meta:name="OVERHEID.PostcodeHuisnummer/OVERHEIDop.postcodeHuisnummer">3223BT 37</meta:user-defined>
    <meta:user-defined meta:name="OVERHEID.PostcodeHuisnummer/OVERHEIDop.postcodeHuisnummer">3223BV</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9525 430313</meta:user-defined>
    <meta:user-defined meta:name="OVERHEID.EPSG28992/DC.spatial">69606 430216</meta:user-defined>
    <meta:user-defined meta:name="OVERHEID.EPSG28992/DC.spatial">69560 430264</meta:user-defined>
    <meta:user-defined meta:name="OVERHEIDop.versieInformatie"/>
  </office:meta>
</office:document-meta>
</file>