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voor de locatie Teugseweg 20 in Deventer</text:p>
      <text:section text:name="zakelijke-mededeling_id1-3-2" text:style-name="zakelijke-mededeling">
        <text:section text:name="zakelijke-mededeling-tekst_id1-3-2-1" text:style-name="zakelijke-mededeling-tekst">
          <text:section text:name="tekst_id1-3-2-1-1" text:style-name="tekst">
            <text:p text:style-name="common-al">Op 4 juni 2018 ontvingen wij een verzoek tot intrekking van de vigerende omgevingsvergunning voor de locatie Teugseweg 20 in Deventer. Gedeputeerde Staten hebben beslotende vigerende omgevingsvergunningin te trekken. Het besluit is als bijlage opgenomen bij deze publicatie.</text:p>
            <text:p text:style-name="common-al">Het besluit en de bijbehorende stukken liggen vanaf twee werkdagen na bekendmaking zes weken ter inzage bij de provincie Overijssel, Luttenbergstraat 2 te Zwolle en de gemeente Deventer.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7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intrekking omgevingsvergunning  voor de locatie Teugseweg 2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74</meta:user-defined>
    <meta:user-defined meta:name="OVERHEIDop.PrbID/DC.identifier">prb-2018-74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M 2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definitief besluit teugseweg 20 deventer|exb-2018-60056</meta:user-defined>
    <meta:user-defined meta:name="OVERHEID.EPSG28992/DC.spatial">208559.97 472401.09</meta:user-defined>
    <meta:user-defined meta:name="OVERHEIDop.versieInformatie"/>
  </office:meta>
</office:document-meta>
</file>