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948575  - Attero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ttero </text:p>
            <text:p text:style-name="tussenkopcur">Locatie : Sluinerweg 12 te Wilp </text:p>
            <text:p text:style-name="tussenkopcur">Omschrijving : wijziging geur en A&amp;V beleid </text:p>
            <text:p text:style-name="tussenkopcur">Datum ontvangst : 3 oktober 2018 </text:p>
            <text:p text:style-name="tussenkopcur">Zaaknummer ODRN : W.Z18.10893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7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948575  - Attero - Sluinerweg 12 te Wi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73</meta:user-defined>
    <meta:user-defined meta:name="OVERHEIDop.PrbID/DC.identifier">prb-2018-74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768 468250</meta:user-defined>
    <meta:user-defined meta:name="OVERHEIDop.versieInformatie"/>
  </office:meta>
</office:document-meta>
</file>