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3466313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verlenen aan Groen Gas Gelderland B.V.</text:p>
            <text:p text:style-name="tussenkopcur">De aanvraag betreft het wijzigingen van luchtwasser van de biogasinstallatie op de locatie Veronica 2 te Bemmel. </text:p>
            <text:p text:style-name="tussenkopcur">Het verlenen van de omgevingsvergunning heeft betrekking op de volgende activiteiten:</text:p>
            <text:p text:style-name="tussenkopcur">A. het bouwen van een bouwwerk (artikel 2.1, lid 1, sub a Wabo);</text:p>
            <text:p text:style-name="tussenkopcur">B. het handelen in strijd met het geldende bestemmingsplan (artikel 2.1, lid 1, sub c Wabo); </text:p>
            <text:p text:style-name="tussenkopcur">C. het veranderen of veranderen van de werking van een milieu-inrichting (artikel 2.1, lid 1, sub e Wabo en artikel 2.12, lid 1, onder a, 3o Wabo);</text:p>
            <text:p text:style-name="tussenkopcur">D. het wijzigingen van de biologische wasser (artikel 2.7, tweede lid van de Wet natuurbescherming vergunning).</text:p>
            <text:p text:style-name="tussenkopcur">Het ontwerpbesluit met de daarbij behorende stukken heeft met ingang van 19 juli 2018 gedurende een periode van zes weken ter inzage gelegen bij het Klant Contact Centrum van de gemeente Lingewaard en bij de provincie Gelderland.</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11 oktober </text:p>
            <text:p text:style-name="tussenkopcur">2018 gedurende een periode van zes weken ter inzage:</text:p>
            <text:p text:style-name="tussenkopcur">- bij gemeente Lingewaard, bij het Klant Contact Centrum, Kinkelenburglaan 6 in Bemmel. Buiten de openingstijden kunnen de stukken worden ingezien na een af-spraak met het Klant Contact Centrum op telefoonnummer (026) 32 60 111;</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text:p>
            <text:p text:style-name="tussenkopcur">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text:p>
            <text:p text:style-name="tussenkopcur">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3466313 – Veronica 2 te Be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2</meta:user-defined>
    <meta:user-defined meta:name="OVERHEIDop.PrbID/DC.identifier">prb-2018-74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omgevingsvergunning|exb-2018-60052</meta:user-defined>
    <meta:user-defined meta:name="OVERHEID.EPSG28992/DC.spatial">191215 436681</meta:user-defined>
    <meta:user-defined meta:name="OVERHEIDop.versieInformatie"/>
  </office:meta>
</office:document-meta>
</file>