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houdende regels omtrent stage (Regeling stag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8 van de Provinciewet;</text:p>
            <text:p text:style-name="al"/>
            <text:p text:style-name="al">Overwegende dat Gedeputeerde Staten in 2007 een stageregeling hebben vastgesteld, waarin zij nadere regels heeft vastgelegd met betrekking tot het door studenten in het kader van hun opleiding verrichten van werkzaamheden bij de provincie Noord-Brabant;</text:p>
            <text:p text:style-name="al"/>
            <text:p text:style-name="al">Overwegende dat Gedeputeerde Staten inmiddels een nieuw stagebeleid heeft vastgesteld en dat het om die reden wenselijk is de bestaande regeling daarmee in overeenstemming te brengen;</text:p>
            <text:p text:style-name="al"/>
            <text:p text:style-name="al">Overwegende dat Gedeputeerde Staten het vanwege de omvang van de hieruit voortvloeiende wijzigingen en de overige gewenste aanpassingen van meer technische aard wenselijk achten een geheel nieuwe regeling vast te stell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stagiair: student die onderwijs volgt bij een onderwijsinstelling op VMBO, MBO, HBO of WO-niveau en vanuit deze onderwijsinstelling ervaring opdoet door in de beroepspraktijk te leren en werken.</text:p>
                  </text:list-item>
                  <text:list-item text:style-override="id1-3-2-2-1-2-3-2">
                    <text:number>b.</text:number>
                    <text:p text:style-name="al">stage: reeks van werkzaamheden die een leerling of student onder begeleiding en verantwoordelijkheid van een stagebegeleider verricht, en die functioneel zijn voor het leerplan van de instelling waar de leerling of student onderwijs geniet.</text:p>
                  </text:list-item>
                </text:list>
              </text:list-item>
              <text:list-item text:style-override="id1-3-2-2-1-3">
                <text:number>2.</text:number>
                <text:p text:style-name="al">Deze beleidsregeling is niet van toepassing op stages korter dan vier weken.</text:p>
              </text:list-item>
            </text:list>
          </text:section>
          <text:section text:name="artikel_id1-3-2-2-2" text:style-name="artikel">
            <text:p text:style-name="artikel_kop_titel"><text:span text:style-name="artikel_kop_label">Artikel</text:span> <text:span text:style-name="artikel_kop_nr">2</text:span> Stageovereenkomst</text:p>
            <text:list text:style-name="id1-3-2-2-2-2">
              <text:list-item text:style-override="id1-3-2-2-2-2-1">
                <text:number>1.</text:number>
                <text:p text:style-name="al">Gedeputeerde Staten sluiten voorafgaand aan de stage met de stagiair een schriftelijke stageovereenkomst. </text:p>
              </text:list-item>
              <text:list-item text:style-override="id1-3-2-2-2-2-2">
                <text:number>2.</text:number>
                <text:p text:style-name="al">In de overeenkomst worden in ieder geval afspraken gemaakt over:</text:p>
                <text:list text:style-name="id1-3-2-2-2-2-2-3">
                  <text:list-item text:style-override="id1-3-2-2-2-2-2-3-1">
                    <text:number>a.</text:number>
                    <text:p text:style-name="al">de aard en het doel van de stage (de stageopdracht);</text:p>
                  </text:list-item>
                  <text:list-item text:style-override="id1-3-2-2-2-2-2-3-2">
                    <text:number>b.</text:number>
                    <text:p text:style-name="al">de periode waarin de stage plaatsvindt;</text:p>
                  </text:list-item>
                  <text:list-item text:style-override="id1-3-2-2-2-2-2-3-3">
                    <text:number>c.</text:number>
                    <text:p text:style-name="al">de plek binnen de organisatie waar de stagiair wordt geplaatst;</text:p>
                  </text:list-item>
                  <text:list-item text:style-override="id1-3-2-2-2-2-2-3-4">
                    <text:number>d.</text:number>
                    <text:p text:style-name="al">de door de stagiair aan te houden stage-uren.</text:p>
                  </text:list-item>
                </text:list>
              </text:list-item>
              <text:list-item text:style-override="id1-3-2-2-2-2-3">
                <text:number>3.</text:number>
                <text:p text:style-name="al">Indien een stagiair stage loopt vanuit een andere situatie dan beschreven in artikel 1, onder b, worden er individuele afspraken gemaakt waarbij deze regeling en bijhorende stageovereenkomst als uitgangspunt en richtlijn dienen. </text:p>
              </text:list-item>
              <text:list-item text:style-override="id1-3-2-2-2-2-4">
                <text:number>4.</text:number>
                <text:p text:style-name="al">Indien de stage wegens ziekte van de stagiair of om een andere reden niet het voor de opleiding vereiste aantal dagen heeft geduurd, kan de stageperiode met het ontbrekende aantal stagedagen worden verlengd en is het de stagiair toegestaan zo nodig gedurende een deel van de vakantie van de onderwijsinstelling door te werken, mits de onderwijsinstelling daarmee instemt.</text:p>
              </text:list-item>
            </text:list>
          </text:section>
          <text:section text:name="artikel_id1-3-2-2-3" text:style-name="artikel">
            <text:p text:style-name="artikel_kop_titel"><text:span text:style-name="artikel_kop_label">Artikel</text:span> <text:span text:style-name="artikel_kop_nr">3.</text:span> Tussentijdse beëindiging</text:p>
            <text:list text:style-name="id1-3-2-2-3-2">
              <text:list-item text:style-override="id1-3-2-2-3-2">
                <text:number>1.</text:number>
                <text:p text:style-name="al">De stageovereenkomst kan tussentijds beëindigd worden, indien de stagiair, de provincie Noord-Brabant, en de onderwijsinstelling hiermee instemmen. </text:p>
              </text:list-item>
              <text:list-item text:style-override="id1-3-2-2-3-3">
                <text:number>2.</text:number>
                <text:p text:style-name="al">De stageovereenkomst kan eenzijdig worden opgezegd als een of meerdere van de betrokken partijen de verplichtingen op grond van deze regeling of de gemaakte afspraken in de stageovereenkomst niet nakomt, waardoor in redelijkheid van de overige partij of partijen niet meer verlangd kan worden dat de stage wordt voortgezet. </text:p>
              </text:list-item>
            </text:list>
          </text:section>
          <text:section text:name="artikel_id1-3-2-2-4" text:style-name="artikel">
            <text:p text:style-name="artikel_kop_titel"><text:span text:style-name="artikel_kop_label">Artikel</text:span> <text:span text:style-name="artikel_kop_nr">4.</text:span> Vergoeding</text:p>
            <text:list text:style-name="id1-3-2-2-4-2">
              <text:list-item text:style-override="id1-3-2-2-4-2">
                <text:number>1.</text:number>
                <text:p text:style-name="al">De stagiair ontvangt op basis van een werkweek van 36 uur een stagevergoeding van € 350,- bruto per maand.</text:p>
              </text:list-item>
              <text:list-item text:style-override="id1-3-2-2-4-3">
                <text:number>2.</text:number>
                <text:p text:style-name="al">De stagevergoeding, bedoeld in het eerste lid, wordt naar evenredigheid vastgesteld indien er met de stagiair een kortere stageweek is afgesproken.</text:p>
              </text:list-item>
              <text:list-item text:style-override="id1-3-2-2-4-4">
                <text:number>3.</text:number>
                <text:p text:style-name="al">De stagiair ontvangt geen of een lagere stagevergoeding als bedoeld in het eerste en tweede lid, indien de onderwijsinstelling dat uitdrukkelijk verlangt.</text:p>
              </text:list-item>
            </text:list>
          </text:section>
          <text:section text:name="artikel_id1-3-2-2-5" text:style-name="artikel">
            <text:p text:style-name="artikel_kop_titel"><text:span text:style-name="artikel_kop_label">Artikel</text:span> <text:span text:style-name="artikel_kop_nr">5.</text:span> Reiskostenvergoeding</text:p>
            <text:list text:style-name="id1-3-2-2-5-2">
              <text:list-item text:style-override="id1-3-2-2-5-2">
                <text:number>1.</text:number>
                <text:p text:style-name="al">De stagiair heeft in verband met de stagewerkzaamheden recht op vergoeding van reis-en verblijfkosten overeenkomstig de Regeling vergoeding vervoers- en verblijfskosten Noord-Brabant.</text:p>
              </text:list-item>
              <text:list-item text:style-override="id1-3-2-2-5-3">
                <text:number>2.</text:number>
                <text:p text:style-name="al">In afwijking van het eerste lid ontvangt de stagiair geen vergoeding voor reiskosten, indien:</text:p>
                <text:list text:style-name="id1-3-2-2-5-3-3">
                  <text:list-item text:style-override="id1-3-2-2-5-3-3-1">
                    <text:number>a.</text:number>
                    <text:p text:style-name="al">hij beschikt over een week ov-jaarkaart;</text:p>
                  </text:list-item>
                  <text:list-item text:style-override="id1-3-2-2-5-3-3-2">
                    <text:number>b.</text:number>
                    <text:p text:style-name="al">hij vanuit de onderwijsinstelling een reiskostenvergoeding ontvangt.</text:p>
                  </text:list-item>
                </text:list>
              </text:list-item>
            </text:list>
          </text:section>
          <text:section text:name="artikel_id1-3-2-2-6" text:style-name="artikel">
            <text:p text:style-name="artikel_kop_titel"><text:span text:style-name="artikel_kop_label">Artikel</text:span> <text:span text:style-name="artikel_kop_nr">6.</text:span> Openbaarmaking stageresultaten</text:p>
            <text:list text:style-name="id1-3-2-2-6-2">
              <text:list-item text:style-override="id1-3-2-2-6-2">
                <text:number>1.</text:number>
                <text:p text:style-name="al">De door de stagiair in het kader van zijn stage geleverde producten, zoals verslagen, onderzoeken, scripties, modellen of analyses, zijn beschikbaar voor de provincie. </text:p>
              </text:list-item>
              <text:list-item text:style-override="id1-3-2-2-6-3">
                <text:number>2.</text:number>
                <text:p text:style-name="al">De producten, bedoeld in het eerste lid, worden pas openbaar gemaakt indien hierover overeenstemming bestaat tussen de provincie, de stagiair en de onderwijsinstelling.</text:p>
              </text:list-item>
            </text:list>
          </text:section>
          <text:section text:name="artikel_id1-3-2-2-7" text:style-name="artikel">
            <text:p text:style-name="artikel_kop_titel"><text:span text:style-name="artikel_kop_label">Artikel</text:span> <text:span text:style-name="artikel_kop_nr">7.</text:span> Identificatieplicht</text:p>
            <text:list text:style-name="id1-3-2-2-7-2">
              <text:list-item text:style-override="id1-3-2-2-7-2">
                <text:number>1.</text:number>
                <text:p text:style-name="al">De stagiair is verplicht voor aanvang van de stageperiode een geldig paspoort of geldige identiteitskaart te overleggen.</text:p>
              </text:list-item>
              <text:list-item text:style-override="id1-3-2-2-7-3">
                <text:number>2.</text:number>
                <text:p text:style-name="al">De provincie neemt een kopie van het document, bedoeld in het eerste lid, op in de provinciale administratie ten behoeve van de uitbetaling van de stage- en eventuele reiskostenvergoeding. </text:p>
              </text:list-item>
              <text:list-item text:style-override="id1-3-2-2-7-4">
                <text:number>3.</text:number>
                <text:p text:style-name="al">De kopie, bedoeld in het tweede lid, wordt vijf jaren na beëindiging van de stage vernietigd. </text:p>
              </text:list-item>
            </text:list>
          </text:section>
          <text:section text:name="artikel_id1-3-2-2-8" text:style-name="artikel">
            <text:p text:style-name="artikel_kop_titel"><text:span text:style-name="artikel_kop_label">Artikel</text:span> <text:span text:style-name="artikel_kop_nr">8.</text:span> Geheimhouding en integriteit</text:p>
            <text:list text:style-name="id1-3-2-2-8-2">
              <text:list-item text:style-override="id1-3-2-2-8-2">
                <text:number>1.</text:number>
                <text:p text:style-name="al">De stagiair is zowel gedurende als na afloop van de stage verplicht tot geheimhouding van hetgeen hem tijdens de stageperiode ter kennis komt en waarvan hij weet of redelijkerwijs behoort te weten, dat die informatie vertrouwelijk is. </text:p>
              </text:list-item>
              <text:list-item text:style-override="id1-3-2-2-8-3">
                <text:number>2.</text:number>
                <text:p text:style-name="al">In verband met de verplichting, bedoeld in het eerste lid, tekent de stagiair de bij de stageovereenkomst horende geheimhoudings- en integriteitsverklaring. </text:p>
              </text:list-item>
              <text:list-item text:style-override="id1-3-2-2-8-4">
                <text:number>3.</text:number>
                <text:p text:style-name="al">Onverminderd het eerste lid zal de stagiair zich gedragen overeenkomstig de Gedragscode Integriteit van de provincie, alsmede de daaraan verwante en overige integriteitsregelingen zoals deze ook voor iedere medewerker van de provincie gelden. </text:p>
              </text:list-item>
            </text:list>
          </text:section>
          <text:section text:name="artikel_id1-3-2-2-9" text:style-name="artikel">
            <text:p text:style-name="artikel_kop_titel"><text:span text:style-name="artikel_kop_label">Artikel</text:span> <text:span text:style-name="artikel_kop_nr">9.</text:span> Ziekte</text:p>
            <text:list text:style-name="id1-3-2-2-9-2">
              <text:list-item text:style-override="id1-3-2-2-9-2">
                <text:number>1.</text:number>
                <text:p text:style-name="al">De stagiair meldt zich vóór 09.30 uur – indien mogelijk – persoonlijk bij zijn stagebegeleider op de dag dat hij ziek is geworden.</text:p>
              </text:list-item>
              <text:list-item text:style-override="id1-3-2-2-9-3">
                <text:number>2.</text:number>
                <text:p text:style-name="al">Indien de stagiair in het weekend, of op een feestdag dan wel een collectieve sluitingsdag ziek wordt, vindt de melding, bedoeld in het eerste lid, plaats op de eerstvolgende werkdag.</text:p>
              </text:list-item>
              <text:list-item text:style-override="id1-3-2-2-9-4">
                <text:number>3.</text:number>
                <text:p text:style-name="al">Bij ziekte langer dan een maand wordt de vergoeding, bedoeld in artikel 4, stopgezet met ingang van de eerste dag van de maand daaropvolgend. </text:p>
              </text:list-item>
            </text:list>
          </text:section>
          <text:section text:name="artikel_id1-3-2-2-10" text:style-name="artikel">
            <text:p text:style-name="artikel_kop_titel"><text:span text:style-name="artikel_kop_label">Artikel</text:span> <text:span text:style-name="artikel_kop_nr">10.</text:span> Verlof</text:p>
            <text:list text:style-name="id1-3-2-2-10-2">
              <text:list-item text:style-override="id1-3-2-2-10-2">
                <text:number>1.</text:number>
                <text:p text:style-name="al">Een stagiair heeft tijdens de vakanties van de onderwijsinstelling verlof tot een maximum van drie weken per vakantieperiode.</text:p>
              </text:list-item>
              <text:list-item text:style-override="id1-3-2-2-10-3">
                <text:number>2.</text:number>
                <text:p text:style-name="al">De verlofperiodes, bedoeld in het eerste lid, worden aan het begin van de stage met de stagebegeleider vastgesteld.</text:p>
              </text:list-item>
              <text:list-item text:style-override="id1-3-2-2-10-4">
                <text:number>3.</text:number>
                <text:p text:style-name="al">Buiten het verlof, bedoeld in het eerste lid, bouwt de stagiair geen verlof op. </text:p>
              </text:list-item>
            </text:list>
          </text:section>
          <text:section text:name="artikel_id1-3-2-2-11" text:style-name="artikel">
            <text:p text:style-name="artikel_kop_titel"><text:span text:style-name="artikel_kop_label">Artikel</text:span> <text:span text:style-name="artikel_kop_nr">11.</text:span> Schade en verzekeringen</text:p>
            <text:list text:style-name="id1-3-2-2-11-2">
              <text:list-item text:style-override="id1-3-2-2-11-2">
                <text:number>1.</text:number>
                <text:p text:style-name="al">De stagiair dient zich verzekerd te hebben voor het risico van wettelijke aansprakelijkheid en ziektekosten. </text:p>
              </text:list-item>
              <text:list-item text:style-override="id1-3-2-2-11-3">
                <text:number>2.</text:number>
                <text:p text:style-name="al">De provincie draagt zorg voor een ongevallenverzekering ten behoeve van de stagiair gedurende de stage.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Gedeputeerde Staten kunnen in individuele gevallen het bepaalde in de artikelen 4, 5 en 6 buiten toepassing laten of daarvan afwijken voor zover toepassing gelet op het belang van dat wordt nagestreefd met het lopen van een stage, zal leiden tot onbillijkheden van overwegende aard. </text:p>
              </text:list-item>
              <text:list-item text:style-override="id1-3-2-2-12-3">
                <text:number>2.</text:number>
                <text:p text:style-name="al">In gevallen waarin deze regeling niet voorziet, beslissen Gedeputeerde Staten.</text:p>
              </text:list-item>
            </text:list>
          </text:section>
          <text:section text:name="artikel_id1-3-2-2-13" text:style-name="artikel">
            <text:p text:style-name="artikel_kop_titel"><text:span text:style-name="artikel_kop_label">Artikel</text:span> <text:span text:style-name="artikel_kop_nr">13</text:span> Intrekking</text:p>
            <text:p text:style-name="al">De Stageregeling Provincie Noord-Brabant 2007 wordt ingetrokken.</text:p>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de datum van uitgifte van het Provinciaal Blad waarin zij wordt geplaatst.</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Regeling stage Noord-Brabant </text:p>
          </text:section>
        </text:section>
        <text:section text:name="regeling-sluiting_id1-3-2-3" text:style-name="regeling-sluiting">
          <text:section text:name="ondertekening_id1-3-2-3-1">
            <text:p><text:span text:style-name="functie">’s-Hertogenbosch, 2 oktober 2018</text:span></text:p>
            <text:p><text:span text:style-name="functie">Gedeputeerde Staten voornoemd,</text:span></text:p>
          </text:section>
          <text:section text:name="ondertekening_id1-3-2-3-2">
            <text:p><text:span text:style-name="functie"/></text:p>
            <text:p><text:span text:style-name="functie"/></text:p>
            <text:p><text:span text:style-name="functie">de voorzitter </text:span></text:p>
            <text:p><text:span text:style-name="functie">prof. dr. W.B.H.J. van de Donk</text:span></text:p>
          </text:section>
          <text:section text:name="ondertekening_id1-3-2-3-3">
            <text:p><text:span text:style-name="functie"/></text:p>
            <text:p><text:span text:style-name="functie">de secretaris</text:span></text:p>
            <text:p><text:span text:style-name="functie">drs. M.J.A. van Bijn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Regeling stage Noord-Brabant.</text:p>
          <text:p text:style-name="al">
          <text:span text:style-name="nadrukvet">Algemeen</text:span>
        </text:p>
          <text:p text:style-name="al"/>
          <text:p text:style-name="al">Het primaire doel van een stage is het opdoen van praktijkervaring door de stagiair. Een stagiair wordt niet door de provincie aangetrokken om ‘werkzaam’ te zijn zoals ambtenaren. </text:p>
          <text:p text:style-name="al">De stagiair is in de eerste plaats student of leerling. De stagiair kan wel arbeid verrichten, maar die is in de eerste plaats gericht op het verwerven van bekwaamheden en niet op economisch voordeel voor de provincie. Stagiairs vallen daarom niet zonder meer onder de rechtspositieregelingen van de provincie. Zij krijgen ook geen aanstelling bij de provincie. </text:p>
          <text:p text:style-name="al">De rechten en plichten van de stagiair zijn uitsluitend geregeld in deze regeling en worden verder vastgelegd in een stageovereenkomst. Overige rechtspositieregelingen van de provincie zijn slechts van toepassing voor zover die in deze regeling uitdrukkelijk van toepassing worden verklaard.</text:p>
          <text:p text:style-name="al"/>
          <text:p text:style-name="al">
          <text:span text:style-name="nadrukvet">Artikelsgewijs</text:span>
        </text:p>
          <text:p text:style-name="al"/>
          <text:p text:style-name="al">
          <text:span text:style-name="nadrukvet">Artikel 1</text:span>
        </text:p>
          <text:p text:style-name="al">In artikel 1 zijn begripsomschrijvingen van stage en stagiair gegeven. Hieruit volgt dat deze regeling niet van toepassing is op de student die over de gehele opleidingsduur 50% of meer van de opleidingstijd leert in de beroepspraktijk en in deze periode een (tijdelijke) aanstelling of arbeidsovereenkomst heeft, bijvoorbeeld bij de Beroepsbegeleidende leerweg (BBL) van het MBO of de duale leerweg van het HBO. Ook de zogenoemde trainee is geen stagiair.</text:p>
          <text:p text:style-name="al"/>
          <text:p text:style-name="al">
          <text:span text:style-name="nadrukvet">Artikelen 3, tweede lid en 8 </text:span>
        </text:p>
          <text:p text:style-name="al">Op grond van deze regeling rust op de stagiair een geheimhoudingsplicht. Handelen in strijd met de geheimhoudingsplicht kan leiden tot onmiddellijke beëindiging van de stage door de provincie en eventueel tot andere sancties. Daarnaast kan tegen een (ex-)stagiair een civielrechtelijke procedure worden gestart in verband met het schenden van de geheimhoudingsplicht.</text:p>
          <text:p text:style-name="al"/>
          <text:p text:style-name="al">
          <text:span text:style-name="nadrukvet">Artikel 10</text:span>
        </text:p>
          <text:p text:style-name="al">Dit artikel laat onverlet dat de stagiair in overleg tussen stagebegeleider en stagiair onder bijzondere omstandigheden extra verlof kan opnemen. Bij bijzondere omstandigheden kan men denken aan het bijwonen van een bruiloft, het bijwonen van een uitvaart, en dergelijke. </text:p>
          <text:p text:style-name="al"/>
          <text:p text:style-name="al">Gedeputeerde Staten van Noord-Brabant,</text:p>
          <text:p text:style-name="al"/>
          <text:p text:style-name="al">de voorzitter                                                   de secretaris</text:p>
          <text:p text:style-name="al"/>
          <text:p text:style-name="al">prof. dr. W.B.H.J. van de Donk                                   drs. M.J.A. van Bijnen MBA</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stage (Regeling stag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470</meta:user-defined>
    <meta:user-defined meta:name="OVERHEIDop.PrbID/DC.identifier">prb-2018-7470</meta:user-defined>
    <meta:user-defined meta:name="OVERHEID.TaxonomieBeleidsagenda/OVERHEID.category">Onderwijs en wetenschap | Organisatie en beleid</meta:user-defined>
    <meta:user-defined meta:name="OVERHEID.Provincie/DC.spatial">Noord-Brabant</meta:user-defined>
    <meta:user-defined meta:name="DC.source">artikel 158 van de Provinciewet;1.0:c:BWBR0005645&amp;artikel=158&amp;g=2018-07-01</meta:user-defined>
    <meta:user-defined meta:name="DCTERMS.alternative">Regeling stage Noord-Brabant </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0-13</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13224_1</meta:user-defined>
    <meta:user-defined meta:name="OVERHEIDop.versieInformatie"/>
  </office:meta>
</office:document-meta>
</file>