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rnhemsestraatweg 29 te Ve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ontheffing ingevolge de Wet Natuurbescherming hebben ontvangen voor het saneren en slopen van het flatgebouw aan de Arnhemsestraatweg 29 te Velp.</text:p>
            <text:p text:style-name="common-al"/>
            <text:p text:style-name="common-al">Gedeputeerde Staten van Gelderland hebben het voornemen de ontheff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82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482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rnhemsestraatweg 29 te Vel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31</meta:user-defined>
    <meta:user-defined meta:name="OVERHEIDop.publicationIssue">747</meta:user-defined>
    <meta:user-defined meta:name="OVERHEIDop.PrbID/DC.identifier">prb-2018-7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81NC 29</meta:user-defined>
    <meta:user-defined meta:name="OVERHEIDop.woonplaats">Velp</meta:user-defined>
    <meta:user-defined meta:name="OVERHEIDop.straatnaam">Arnhemsestraa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773</meta:user-defined>
    <meta:user-defined meta:name="OVERHEID.EPSG28992/DC.spatial">194475 445451</meta:user-defined>
    <meta:user-defined meta:name="OVERHEIDop.versieInformatie"/>
  </office:meta>
</office:document-meta>
</file>