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MER-BEOORDELINGSBESLUIT – OLO2697189 – Lorentzkade 1, 2 en 3 te Harderwijk</text:p>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tussenkopcur">Beoordelingsplicht milieueffectrapportage</text:p>
            <text:p text:style-name="tussenkopcur">Op 12 december 2016 hebben Gedeputeerde Staten van Gelderland een aanvraag om een omgevingsvergunning als bedoeld in de Wet algemene bepalingen omgevingsrecht (Wabo) ontvangen. Deze aanvraag beschouwen wij tevens als een aanmeldingsnotitie m.e.r.-beoordelingsplicht, als bedoeld in artikel 7.16, eerste lid van de Wet milieubeheer (Wm).</text:p>
            <text:p text:style-name="tussenkopcur">De aanmeldingsnotitie betreft het volgende project:</text:p>
            <text:p text:style-name="tussenkopcur">‒ Het plaatsen van een elektrische shredder voor metaalafval met een capaciteit van meer dan 50 ton per dag;</text:p>
            <text:p text:style-name="tussenkopcur">‒ Het vergroten van de opslagcapaciteit van metaalafval met 25.200 ton.</text:p>
            <text:p text:style-name="tussenkopcur">Locatie</text:p>
            <text:p text:style-name="tussenkopcur">Het voorgenomen project wordt gerealiseerd binnen de inrichting gelegen aan de Lorentzkade 1, 2 en 3 te Harderwijk.</text:p>
            <text:p text:style-name="tussenkopcur">Het betreft een inrichting voor het inzamelen, sorteren en bewerken van oude metalen, de op- en overslag en transport van kabelrestanten en de op- en overslag van oude accu’s. </text:p>
            <text:p text:style-name="tussenkopcur">De inrichting omvat de percelen, kadastraal bekend gemeente Harderwijk, sectie A, nummers 3433, 3434, 3588, 3589, 3721, 3956 (gedeeltelijk), 4043 en 4419.</text:p>
            <text:p text:style-name="tussenkopcur">Om dit project te realiseren is een omgevingsvergunning nodig voor de activiteit het veranderen van een inrichting, 2.1 onder e van de Wabo. De aanvraag om vergunning met OLO nummer 2697189 is op 12 december 2016 ingediend.</text:p>
            <text:p text:style-name="tussenkopcur">Beoordeling</text:p>
            <text:p text:style-name="tussenkopcur">Gedeputeerde Staten van Gelderland zijn verplicht te beoordelen of voor de voorgenomen activiteit een milieueffectrapport (MER) moet worden opgesteld.</text:p>
            <text:p text:style-name="tussenkopcur">Gedeputeerde Staten van Gelderland hebben in dit geval beslist dat het opstellen van een MER niet noodzakelijk is.</text:p>
            <text:p text:style-name="tussenkopcur">Mogelijkheid van inzien</text:p>
            <text:p text:style-name="tussenkopcur">De aanmeldingsnotitie, het m.e.r.-beoordelingsbesluit en de bijbehorende stukken kunnen gedurende een termijn van zes weken op verzoek worden ingezien:</text:p>
            <text:p text:style-name="tussenkopcur">- bij de gemeente Harderwijk; hiertoe kan tijdens kantooruren een afspraak worden gemaakt via telefoonnummer 0341- 41 19 11;</text:p>
            <text:p text:style-name="tussenkopcur">- de provincie Gelderland; om het besluit bij de provincie Gelderland in te zien kunt u een afspraak maken met de Omgevingsdienst Regio Nijmegen via het emailadres wabo@odrn.nl of u kunt bellen naar telefoonnummer 024 - 751 77 00.</text:p>
            <text:p text:style-name="tussenkopcur">De eerste dag van de ter inzage legging is 11 oktober 2018.</text:p>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Wilt u meer weten?</text:p>
            <text:p text:style-name="tussenkopcur">Heeft u nog vragen neem dan contact op met de Omgevingsdienst regio Nijmegen, telefoonnummer 024 – 751 77 00.</text:p>
            <text:p text:style-name="tussenkopcur">Gedeputeerde Staten van Gelderland</text:p>
            <text:p text:style-name="tussenkopcur">namens deze:</text:p>
            <text:p text:style-name="tussenkopcur">Omgevingsdienst Regio Nijme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6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6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6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MER-BEOORDELINGSBESLUIT – OLO2697189 – Lorentzkade 1, 2 en 3 te Harder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69</meta:user-defined>
    <meta:user-defined meta:name="OVERHEIDop.PrbID/DC.identifier">prb-2018-74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6</meta:user-defined>
    <meta:user-defined meta:name="OVERHEIDop.woonplaats">Harderwijk</meta:user-defined>
    <meta:user-defined meta:name="OVERHEIDop.straatnaam">Lorentzkade</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Mer-beoordelingsbesluit |exb-2018-60046</meta:user-defined>
    <meta:user-defined meta:name="OVERHEID.EPSG28992/DC.spatial">171978 486041</meta:user-defined>
    <meta:user-defined meta:name="OVERHEIDop.versieInformatie"/>
  </office:meta>
</office:document-meta>
</file>