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 oktober 2018, nr. 990881/1117774, tot wijziging van de subsidieplafonds op grond van de Uitvoeringsregeling subsidie toekomstbestendige winkelgebieden Noord-Holland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de plafonds voor verschillende activiteiten te verhogen;</text:p>
            <text:p text:style-name="al"/>
            <text:p text:style-name="al">Gelet op artikel 6 van de Uitvoeringsregeling subsidie toekomstbestendige winkelgebieden Noord-Holland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tot vaststelling van de subsidieplafonds op grond van de Uitvoeringsregeling subsidie toekomstbestendige winkelgebieden Noord-Holland 2018 wordt als volgt gewijzigd:</text:p>
            <text:p text:style-name="al"/>
            <text:p text:style-name="al">Artikel 1 tweede en derde lid komen te luiden: </text:p>
            <text:p text:style-name="al"/>
            <text:p text:style-name="al">
            <text:span text:style-name="nadrukvet">Artikel 1</text:span>
          </text:p>
            <text:list text:style-name="id1-3-2-2-1-7">
              <text:list-item text:style-override="id1-3-2-2-1-7-1">
                <text:number>2.</text:number>
                <text:p text:style-name="al">Gedeputeerde Staten stellen het subsidieplafond voor het onderwerp ‘opzetten of verbeteren van een ondernemingscollectief of het verbeteren van de samenwerking tussen ondernemers in het betreffende winkelgebied’ vast op € 300.000,-.</text:p>
              </text:list-item>
              <text:list-item text:style-override="id1-3-2-2-1-7-2">
                <text:number>3.</text:number>
                <text:p text:style-name="al">Gedeputeerde Staten stellen het subsidieplafond voor het onderwerp ‘onderscheidend vermogen van een winkelgebied’ vast op € 300.000,-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 2 oktober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 oktober 2018, nr. 990881/1117774, tot wijziging van de subsidieplafonds op grond van de Uitvoeringsregeling subsidie toekomstbestendige winkelgebied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68</meta:user-defined>
    <meta:user-defined meta:name="OVERHEIDop.PrbID/DC.identifier">prb-2018-7468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609631/CVDR609631_1.html</meta:user-defined>
    <meta:user-defined meta:name="OVERHEIDop.referentienummer">990881/1117774</meta:user-defined>
    <meta:user-defined meta:name="DCTERMS.alternative">Vaststelling subsidieplafonds Uitvoeringsregeling subsidie toekomstbestendige winkelgebied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10-1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061_2</meta:user-defined>
    <meta:user-defined meta:name="OVERHEIDop.versieInformatie"/>
  </office:meta>
</office:document-meta>
</file>