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CSP/Fibrant B.V., deelinrichting Nitrietfabriek (NIFA),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 milieubeheer 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voorschrift emissie naar de lucht </text:p>
            <text:p text:style-name="common-al">Locatie: CSP/Fibrant B.V., deelinrichting Nitrietfabriek (NIFA), Koestraat 1, 6167 RA  Geleen </text:p>
            <text:p text:style-name="common-al">Datum besluit: 4 oktober 2018 </text:p>
            <text:p text:style-name="common-al">Zaaknummer: 2018-205038</text:p>
            <text:p text:style-name="common-al">Het besluit is op 8 oktober 2018 verzonden aan de aanvrager.<text:span text:style-name="nadrukvet"/></text:p>
            <text:p text:style-name="common-al">
            <text:span text:style-name="nadrukvet">Inzage</text:span>
          </text:p>
            <text:p text:style-name="common-al">
            <text:span text:style-name="nadrukvet"/>Het besluit en de bijbehorende stukken liggen ter inzage van 9 oktober 2018 t/m 19 november 2018: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9 oktober 2018 t/m 19 nov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aatwerkvoorschriften CSP/Fibrant B.V., deelinrichting Nitrietfabriek (NIFA),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65</meta:user-defined>
    <meta:user-defined meta:name="OVERHEIDop.PrbID/DC.identifier">prb-2018-7465</meta:user-defined>
    <meta:user-defined meta:name="OVERHEID.TaxonomieBeleidsagenda/OVERHEID.category">Natuur en milieu | Organisatie en beleid</meta:user-defined>
    <meta:user-defined meta:name="OVERHEIDop.referentienummer">2018-205038</meta:user-defined>
    <meta:user-defined meta:name="DCTERMS.abstract">Provincie Limburg, besluit maatwerkvoorschriften CSP/Fibrant B.V., deelinrichting Nitrietfabriek (NIFA),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aatwerkvoorschriften 2018-205038|exb-2018-60034</meta:user-defined>
    <meta:user-defined meta:name="OVERHEID.EPSG28992/DC.spatial">183954 335767</meta:user-defined>
    <meta:user-defined meta:name="OVERHEIDop.versieInformatie"/>
  </office:meta>
</office:document-meta>
</file>