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3 november 2018 Roda JC Ring 3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oktober 2018</text:p>
            <text:p text:style-name="common-al">Datum evenement: in de nacht van 23 of 24 november 2018</text:p>
            <text:p text:style-name="common-al">Locatie evenement: Roda JC Ring 3 te Kerkrade</text:p>
            <text:p text:style-name="last-al">Zaaknummer: 2018-206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3 november 2018 Roda JC Ring 3 te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63</meta:user-defined>
    <meta:user-defined meta:name="OVERHEIDop.PrbID/DC.identifier">prb-2018-7463</meta:user-defined>
    <meta:user-defined meta:name="OVERHEID.TaxonomieBeleidsagenda/OVERHEID.category">Natuur en milieu | Organisatie en beleid</meta:user-defined>
    <meta:user-defined meta:name="OVERHEIDop.referentienummer">2018-206030</meta:user-defined>
    <meta:user-defined meta:name="DCTERMS.abstract">Provincie Limburg, melding vuurwerk d.d. 23 november 2018 Roda JC Ring 3 te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6NH 3</meta:user-defined>
    <meta:user-defined meta:name="OVERHEIDop.woonplaats">Kerkrade</meta:user-defined>
    <meta:user-defined meta:name="OVERHEIDop.straatnaam">Roda J.C. rin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6030|exb-2018-59951</meta:user-defined>
    <meta:user-defined meta:name="OVERHEID.EPSG28992/DC.spatial">198698 318876</meta:user-defined>
    <meta:user-defined meta:name="OVERHEIDop.versieInformatie"/>
  </office:meta>
</office:document-meta>
</file>