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erhout Wet bodembescherming - Ruigenhoek 35 te De Zil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Protestantse Gemeente Hillegom. Het betreft een verzoek tot het afgeven van een beschikking inzake ernst en spoed voor de locatie Ruigenhoek 35 te De Zilk, kadastraal bekend Noordwijkerhout, sectie A, nummer 2488. De locatie is geregistreerd onder de locatiecode AA053401175.</text:p>
            <text:p text:style-name="common-al">De procedure voor het nemen van het besluit was geschorst van 28 augustus 2018 tot 25 september 2018 in verband met het aanleveren van aanvullende gegevens voor een volledige aanvraag (artikel 4:5 jo. 4:15 Awb).</text:p>
            <text:p text:style-name="common-al">
            <text:span text:style-name="nadrukvet">Verkorte procedure</text:span>
          </text:p>
            <text:p text:style-name="common-al">De beschikking zal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17 oktober 2018 tot en met 27 november 2018</text:span> in het gemeentehuis van Noordwijkerhout. Voor de openingstijden wordt verwezen naar de website van de gemeente.</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K. Kaandorp via 071-4083391 of K.Kaandorp@odwh.nl. Vermeld hierbij het zaaknummer: 201813468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6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6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6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erhout Wet bodembescherming - Ruigenhoek 35 te De Zil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6</meta:user-defined>
    <meta:user-defined meta:name="OVERHEIDop.publicationIssue">7460</meta:user-defined>
    <meta:user-defined meta:name="OVERHEIDop.PrbID/DC.identifier">prb-2018-7460</meta:user-defined>
    <meta:user-defined meta:name="OVERHEID.TaxonomieBeleidsagenda/OVERHEID.category">Natuur en milieu | Organisatie en beleid</meta:user-defined>
    <meta:user-defined meta:name="OVERHEIDop.referentienummer">2018158456</meta:user-defined>
    <meta:user-defined meta:name="DCTERMS.abstract">Het betreft een verzoek tot het afgeven van een beschikking inzake ernst en spoed voor de locatie Ruigenhoek 35 te De Zilk, kadastraal bekend Noordwijkerhout, sectie A, nummer 2488.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91AG 35</meta:user-defined>
    <meta:user-defined meta:name="OVERHEIDop.woonplaats">De Zilk</meta:user-defined>
    <meta:user-defined meta:name="OVERHEIDop.straatnaam">Ruigenhoe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400 478465</meta:user-defined>
    <meta:user-defined meta:name="OVERHEIDop.versieInformatie"/>
  </office:meta>
</office:document-meta>
</file>