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18-1380 op grond van de Wet Natuurbescherming verleend. De ontheffing is verleend aan Rentokil Pest Control.  Aan de ontheffing zijn voorwaarden verbonden. Publicatiedatum 11 oktober 2018.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5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5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5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Gehele provinci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459</meta:user-defined>
    <meta:user-defined meta:name="OVERHEIDop.PrbID/DC.identifier">prb-2018-74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Rentokil Nieuwegein|exb-2018-59905</meta:user-defined>
    <meta:user-defined meta:name="OVERHEID.EPSG28992/DC.spatial">138983 456215</meta:user-defined>
    <meta:user-defined meta:name="OVERHEIDop.versieInformatie"/>
  </office:meta>
</office:document-meta>
</file>