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bouwen van een betonplaat met een leidingbrug als onderdeel van een tankpark voor opslag van cryogene g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4 oktober 2018</text:p>
            <text:p text:style-name="common-al">Locatie: Strijkviertel 61 te De Meern</text:p>
            <text:p text:style-name="common-al">Zaaknummer: 8406893</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5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bouwen van een betonplaat met een leidingbrug als onderdeel van een tankpark voor opslag van cryogene ga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55</meta:user-defined>
    <meta:user-defined meta:name="OVERHEIDop.PrbID/DC.identifier">prb-2018-745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72 453997</meta:user-defined>
    <meta:user-defined meta:name="OVERHEIDop.versieInformatie"/>
  </office:meta>
</office:document-meta>
</file>