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Wabo – OLO 3857013 – Westervoortsedijk 73 te Arnhem </text:p>
      <text:section text:name="zakelijke-mededeling_id1-3-2" text:style-name="zakelijke-mededeling">
        <text:section text:name="zakelijke-mededeling-tekst_id1-3-2-1" text:style-name="zakelijke-mededeling-tekst">
          <text:section text:name="tekst_id1-3-2-1-1" text:style-name="tekst">
            <text:p text:style-name="tussenkopcur">Vergunningverlening Wabo</text:p>
            <text:p text:style-name="tussenkopcur">Gedeputeerde Staten van Gelderland delen mee dat zij besloten hebben een vergunning ingevolge de Wet algemene bepalingen omgevingsrecht (Wabo), waarbij de reguliere voorbereidingsprocedure van toepassing is, te verlenen.</text:p>
            <text:p text:style-name="tussenkopcur"/>
            <text:p text:style-name="tussenkopcur">Aan : Akzo Nobel Functional Chemical B.V.</text:p>
            <text:p text:style-name="tussenkopcur">Locatie : Westervoortsedijk 73 te Arnhem</text:p>
            <text:p text:style-name="tussenkopcur">Voor : aanpassen van brandwerendheid CMC1 en CMC2</text:p>
            <text:p text:style-name="tussenkopcur">Datum : 8 oktober 2018</text:p>
            <text:p text:style-name="tussenkopcur">Zaaknummer: W.Z18.107685.01</text:p>
            <text:p text:style-name="last-al"/>
            <text:p text:style-name="tussenkopcur">Inwerking treden besluit</text:p>
            <text:p text:style-name="tussenkopcur">Dit besluit treedt in werking met ingang van de dag na haar bekendmaking, dit is de toezending van dit besluit.</text:p>
            <text:p text:style-name="tussenkopcur"/>
            <text:p text:style-name="tussenkopcur">Belanghebbenden kunnen binnen zes weken na de bekendmaking van het besluit een bezwaarschrift indienen.</text:p>
            <text:p text:style-name="tussenkopcur"/>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text:p>
            <text:p text:style-name="tussenkopcu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text:p>
            <text:p text:style-name="tussenkopcur">Over de hoogte en de wijze van betaling van het griffierecht kunt u informatie verkrijgen bij de rechtbank Gelderland, telefoonnummer (026) 359 20 00 of op www.rechtspraak.nl. </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ussenkopcur">Wilt u meer weten?</text:p>
            <text:p text:style-name="tussenkopcur">Bel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453</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53</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53</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mgevingsvergunning Wabo – OLO 3857013 – Westervoortsedijk 73 te Arnhe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0</meta:user-defined>
    <meta:user-defined meta:name="OVERHEIDop.publicationIssue">7453</meta:user-defined>
    <meta:user-defined meta:name="OVERHEIDop.PrbID/DC.identifier">prb-2018-745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827AT 60</meta:user-defined>
    <meta:user-defined meta:name="OVERHEIDop.woonplaats">Arnhem</meta:user-defined>
    <meta:user-defined meta:name="OVERHEIDop.straatnaam">Westervoortsedijk</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Verlengingsbesluit|exb-2018-59827</meta:user-defined>
    <meta:user-defined meta:name="OVERHEID.EPSG28992/DC.spatial">191980 442677</meta:user-defined>
    <meta:user-defined meta:name="OVERHEIDop.versieInformatie"/>
  </office:meta>
</office:document-meta>
</file>