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Waarderweg 20 te Montfort, 2018-20387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Waarderweg 20, 6065 EX  Montfort </text:p>
            <text:p text:style-name="common-al">Zaaknummer: 2018-203877</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0 oktober 2018 t/m 21 november in het Gouvernement, Limburglaan 10 te Maastricht, na telefonische afspraak, +31 43 389 76 49. </text:p>
            <text:p text:style-name="common-al">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44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4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4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Waarderweg 20 te Montfort, 2018-20387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0</meta:user-defined>
    <meta:user-defined meta:name="OVERHEIDop.publicationIssue">7446</meta:user-defined>
    <meta:user-defined meta:name="OVERHEIDop.PrbID/DC.identifier">prb-2018-7446</meta:user-defined>
    <meta:user-defined meta:name="OVERHEID.TaxonomieBeleidsagenda/OVERHEID.category">Natuur en milieu | Organisatie en beleid</meta:user-defined>
    <meta:user-defined meta:name="OVERHEIDop.referentienummer">2018-20387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65EX 20</meta:user-defined>
    <meta:user-defined meta:name="OVERHEIDop.woonplaats">Montfort</meta:user-defined>
    <meta:user-defined meta:name="OVERHEIDop.straatnaam">Waard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59803</meta:user-defined>
    <meta:user-defined meta:name="OVERHEIDop.externeBijlage">bijlage 1|exb-2018-59804</meta:user-defined>
    <meta:user-defined meta:name="OVERHEID.EPSG28992/DC.spatial">194727 349367</meta:user-defined>
    <meta:user-defined meta:name="OVERHEIDop.versieInformatie"/>
  </office:meta>
</office:document-meta>
</file>