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Azaleastraat 11 te Beneden-Leeuwen, gemeente West Maas en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 ontheffing ingevolge de Wet natuurbescherming te  verlenen voor de realisatie van een Integraal Kindcentrum .</text:p>
            <text:p text:style-name="common-al"/>
            <text:p text:style-name="common-al">Tegen het voornemen zijn geen zienswijzen ingebracht. Het besluit is ten opzichte van het ontwerpbesluit 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033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033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4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4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4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Azaleastraat 11 te Beneden-Leeuwen, gemeente West Maas en Wa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7442</meta:user-defined>
    <meta:user-defined meta:name="OVERHEIDop.PrbID/DC.identifier">prb-2018-7442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.PostcodeHuisnummer/OVERHEIDop.postcodeHuisnummer">6658XP 10</meta:user-defined>
    <meta:user-defined meta:name="OVERHEIDop.woonplaats">Beneden-Leeuwen</meta:user-defined>
    <meta:user-defined meta:name="OVERHEIDop.straatnaam">Azaleastraat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Definitief besluit|exb-2018-59778</meta:user-defined>
    <meta:user-defined meta:name="OVERHEID.EPSG28992/DC.spatial">163885 432011</meta:user-defined>
    <meta:user-defined meta:name="OVERHEIDop.versieInformatie"/>
  </office:meta>
</office:document-meta>
</file>