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lseweg 33a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eehouderij met melkrundvee, schapen en paarden aan de Halseweg 33a, 7021 HV Zelhe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915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991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4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4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4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alseweg 33a te Zel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441</meta:user-defined>
    <meta:user-defined meta:name="OVERHEIDop.PrbID/DC.identifier">prb-2018-7441</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021HV 33a</meta:user-defined>
    <meta:user-defined meta:name="OVERHEIDop.woonplaats">Zelhem</meta:user-defined>
    <meta:user-defined meta:name="OVERHEIDop.straatnaam">Halseweg</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59776</meta:user-defined>
    <meta:user-defined meta:name="OVERHEIDop.externeBijlage">Aeriusberkening|exb-2018-59777</meta:user-defined>
    <meta:user-defined meta:name="OVERHEID.EPSG28992/DC.spatial">222621 446682</meta:user-defined>
    <meta:user-defined meta:name="OVERHEIDop.versieInformatie"/>
  </office:meta>
</office:document-meta>
</file>