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hygiëne en veiligheid badinrichtingen en zwemgelegenheden inzake zwembad de Peppel te 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verlening Wet hygiëne en veiligheid badinrichtingen en zwemgelegenheden </text:span>
          </text:p>
            <text:p text:style-name="common-al"/>
            <text:p text:style-name="common-al">Gedeputeerde Staten van Gelderland delen mee dat zij besloten hebben een ontheffing ingevolge de Wet hygiëne en veiligheid badinrichtingen en zwemgelegenheden te verlenen aan het college van Burgemeester en Wethouders van de gemeente Ede inzake zwembad De Peppel aan de Peppelensteeg 17 te Ede. Het betreft de vervanging van het verouderde buitenbad door een nieuw te bouwen biologisch gezuiverd buitenbassin, waarbij de behandeling van het zwemwater zal plaatsvinden met behulp van biologische filters. Er worden geen chemicaliën aan het zwemwater toegevoegd die zorg moeten dragen voor een goede waterkwaliteit. De waterzuivering is geheel gebaseerd op mechanische en biologische processen die ervoor zorgen voor een goede waterkwaliteit.</text:p>
            <text:p text:style-name="common-al"/>
            <text:p text:style-name="common-al">
            <text:span text:style-name="nadrukvet">Mogelijkheid van inzien </text:span>
          </text:p>
            <text:p text:style-name="common-al">
            <text:span text:style-name="nadrukvet"/>
          </text:p>
            <text:p text:style-name="common-al">Het besluit en de relevante stukken zijn gepubliceerd op "Overheid.nl". </text:p>
            <text:p text:style-name="common-al">Kopieën van de stukken worden op verzoek toegestuurd. Hiervoor kunt u contact opnemen met het Provincieloket, telefoon (026) 359 99 99. </text:p>
            <text:p text:style-name="common-al"/>
            <text:p text:style-name="common-al">
            <text:span text:style-name="nadrukvet">Rechtsmiddelen</text:span>
          </text:p>
            <text:p text:style-name="common-al"/>
            <text:p text:style-name="common-al">Belanghebbenden kunnen tot 30 oktober 2018 bezwaar indienen tegen het besluit, onder vermelding van zaaknummer 2018-009426. Meer informatie hierover is vermeld aan het slot van het besluit zelf. </text:p>
            <text:p text:style-name="common-al"/>
            <text:p text:style-name="common-al">
            <text:span text:style-name="nadrukvet">Wilt u meer weten?</text:span>
          </text:p>
            <text:p text:style-name="common-al">Bel het Provincieloket, telefoonnummer (026) 359 99 99.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hygiëne en veiligheid badinrichtingen en zwemgelegenheden inzake zwembad de Peppel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40</meta:user-defined>
    <meta:user-defined meta:name="OVERHEIDop.PrbID/DC.identifier">prb-2018-7440</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715CV 17</meta:user-defined>
    <meta:user-defined meta:name="OVERHEIDop.woonplaats">Ede</meta:user-defined>
    <meta:user-defined meta:name="OVERHEIDop.straatnaam">Peppelenste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EPSG28992/DC.spatial">172329 449800</meta:user-defined>
    <meta:user-defined meta:name="OVERHEIDop.versieInformatie"/>
  </office:meta>
</office:document-meta>
</file>