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Biogasinstallatie (GasAhead),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Gedeputeerde Staten van Limburg maken bekend dat een besluit is genomen:</text:span>
          </text:p>
            <text:p text:style-name="common-al">
            <text:span text:style-name="nadrukvet">Omgevingsvergunning</text:span>
          </text:p>
            <text:p text:style-name="common-al">Voor: verandering biogasinstallatie (GasAhead)</text:p>
            <text:p text:style-name="common-al">Locatie: CSP/OCI Nitrogen B.V., deelinrichting Biogasinstallatie (GasAhead), Koestraat 1, 6167 RA  Geleen</text:p>
            <text:p text:style-name="common-al">Datum besluit: 28 september 2018</text:p>
            <text:p text:style-name="common-al">Zaaknummer: 2018-205261</text:p>
            <text:p text:style-name="common-al">Het besluit is op 1 oktober 2018 verzonden aan de aanvrager.</text:p>
            <text:p text:style-name="common-al">
            <text:span text:style-name="nadrukvet">Inzage</text:span>
          </text:p>
            <text:p text:style-name="common-al">Het besluit en de bijbehorende stukken liggen ter inzage van 2 oktober 2018 t/m 12 november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 oktober 2018 t/m 12 nov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3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3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3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OCI Nitrogen B.V., deelinrichting Biogasinstallatie (GasAhead),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33</meta:user-defined>
    <meta:user-defined meta:name="OVERHEIDop.PrbID/DC.identifier">prb-2018-7433</meta:user-defined>
    <meta:user-defined meta:name="OVERHEID.TaxonomieBeleidsagenda/OVERHEID.category">Natuur en milieu | Organisatie en beleid</meta:user-defined>
    <meta:user-defined meta:name="OVERHEIDop.referentienummer">2018-205261</meta:user-defined>
    <meta:user-defined meta:name="DCTERMS.abstract">Provincie Limburg, omgevingsvergunning CSP/OCI Nitrogen B.V., deelinrichting Biogasinstallatie (GasAhead),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261|exb-2018-59735</meta:user-defined>
    <meta:user-defined meta:name="OVERHEID.EPSG28992/DC.spatial">183954 335767</meta:user-defined>
    <meta:user-defined meta:name="OVERHEIDop.versieInformatie"/>
  </office:meta>
</office:document-meta>
</file>