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ustus van Effenstraat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oktober 2018 een aanvraag om vergunning is ontvangen voor het wijzigen van de op 24 augustus 2010, kenmerk PZH-2010-194269469, verleende vergunning. De wijziging betreft het toestaan van een koude-overschot. De locatie betreft<text:span text:style-name="nadrukvet"> Justus van Effenstraat 1, 3027 TA te Rotterdam</text:span> (zaaknummer 0053148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ustus van Effenstraat 1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7431</meta:user-defined>
    <meta:user-defined meta:name="OVERHEIDop.PrbID/DC.identifier">prb-2018-74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27TA 1</meta:user-defined>
    <meta:user-defined meta:name="OVERHEIDop.woonplaats">Rotterdam</meta:user-defined>
    <meta:user-defined meta:name="OVERHEIDop.straatnaam">Justus van Effe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202 436806</meta:user-defined>
    <meta:user-defined meta:name="OVERHEIDop.versieInformatie"/>
  </office:meta>
</office:document-meta>
</file>