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DSM Dyneema B.V., Eisterweg 3,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
            <text:span text:style-name="nadrukvet">Gedeputeerde Staten van Limburg maken bekend, dat zij ter voldoening aan het bepaalde in artikel 8.41 lid 4 van de Wet milieubeheer, de volgende melding hebben ontvangen:</text:span>
          </text:p>
            <text:p text:style-name="common-al">Voor: veranderen van het bedrijf</text:p>
            <text:p text:style-name="common-al">Locatie: DSM Dyneema B.V., Eisterweg 3, 6422PN Heerlen</text:p>
            <text:p text:style-name="common-al">Datum melding: 19 september 2018</text:p>
            <text:p text:style-name="common-al">Zaaknummer: 2018-205888</text:p>
            <text:p text:style-name="common-al">De volgende activiteiten zijn gemeld:</text:p>
            <text:p text:style-name="common-al">- Plaatsen van een koelinstallatie</text:p>
            <text:p text:style-name="common-al">De inrichting valt onder de werking van het Activiteitenbesluit en de ministeriële regeling. Dit betekent dat de inrichting moet voldoen aan de van voorschriften uit het Activiteitenbesluit en de ministeriële regeling die op de inrichting van toepassing zijn. Voor meer informatie kunt u het E-loket raadplegen via https://www.aimonline.nl.</text:p>
            <text:p text:style-name="common-al">Ingediende meldingen liggen niet ter inzage.</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Activiteitenbesluit DSM Dyneema B.V., Eisterweg 3, 6422 PN Heer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30</meta:user-defined>
    <meta:user-defined meta:name="OVERHEIDop.PrbID/DC.identifier">prb-2018-7430</meta:user-defined>
    <meta:user-defined meta:name="OVERHEID.TaxonomieBeleidsagenda/OVERHEID.category">Natuur en milieu | Organisatie en beleid</meta:user-defined>
    <meta:user-defined meta:name="OVERHEIDop.referentienummer">2018-205888</meta:user-defined>
    <meta:user-defined meta:name="DCTERMS.abstract">Provincie Limburg, melding Activiteitenbesluit DSM Dyneema B.V., Eisterweg 3, 6422 PN Heer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22PN 3</meta:user-defined>
    <meta:user-defined meta:name="OVERHEIDop.woonplaats">Heerlen</meta:user-defined>
    <meta:user-defined meta:name="OVERHEIDop.straatnaam">Ei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7717 318203</meta:user-defined>
    <meta:user-defined meta:name="OVERHEIDop.versieInformatie"/>
  </office:meta>
</office:document-meta>
</file>