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e weigering: Visser ATR betreffende een omgevingsvergunning onder kenmerk 2017-FUMO-0025217.</text:p>
            <text:p text:style-name="common-al">Betreft weigering voor het bouwdeel voor het plaatsen van een kapconstructie over 2 opslagdepots en het verlenen voor het milieudeel voor het toevoegen van een euralcode.</text:p>
            <text:p text:style-name="common-al">Locatie: Kelvinstraat 30, 8861 ND  Harlingen, gemeente Harlingen.</text:p>
            <text:p text:style-name="common-al"/>
            <text:p text:style-name="common-al">Belanghebbenden kunnen tegen de beschikking van 26 januari t/m 8 maart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43</meta:user-defined>
    <meta:user-defined meta:name="OVERHEIDop.PrbID/DC.identifier">prb-2018-7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D 30</meta:user-defined>
    <meta:user-defined meta:name="OVERHEIDop.woonplaats">Harlingen</meta:user-defined>
    <meta:user-defined meta:name="OVERHEIDop.straatnaam">Kelvi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9 576840</meta:user-defined>
    <meta:user-defined meta:name="OVERHEIDop.versieInformatie"/>
  </office:meta>
</office:document-meta>
</file>