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T.A.J. Willems Beheer America B.V., Hoebertweg 15, 5966 ND Am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ouwen bouwwerk achter bedrijfswoning</text:p>
            <text:p text:style-name="common-al">Locatie: T.A.J. Willems Beheer America B.V., Hoebertweg 15, 5966 ND  America</text:p>
            <text:p text:style-name="common-al">Datum aanvraag: 24 september 2018</text:p>
            <text:p text:style-name="common-al">Zaaknummer: 2018-205964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42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2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2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T.A.J. Willems Beheer America B.V., Hoebertweg 15, 5966 ND America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7428</meta:user-defined>
    <meta:user-defined meta:name="OVERHEIDop.PrbID/DC.identifier">prb-2018-7428</meta:user-defined>
    <meta:user-defined meta:name="OVERHEID.TaxonomieBeleidsagenda/OVERHEID.category">Natuur en milieu | Organisatie en beleid</meta:user-defined>
    <meta:user-defined meta:name="OVERHEIDop.referentienummer">2018-205964</meta:user-defined>
    <meta:user-defined meta:name="DCTERMS.abstract">Provincie Limburg, aanvraag omgevingsvergunning T.A.J. Willems Beheer America B.V., Hoebertweg 15, 5966 ND America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66ND 15</meta:user-defined>
    <meta:user-defined meta:name="OVERHEIDop.woonplaats">America</meta:user-defined>
    <meta:user-defined meta:name="OVERHEIDop.straatnaam">Hoebert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7304 383031</meta:user-defined>
    <meta:user-defined meta:name="OVERHEIDop.versieInformatie"/>
  </office:meta>
</office:document-meta>
</file>