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en Ouden Groenrecycling B.V., Kelperheide 26, 6037 SZ 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le wijziging capaciteiten</text:p>
            <text:p text:style-name="common-al">Locatie: Den Ouden Groenrecycling B.V., Kelperheide 26, 6037 SZ  Kelpen-Oler</text:p>
            <text:p text:style-name="common-al">Datum aanvraag: 1 oktober 2018</text:p>
            <text:p text:style-name="common-al">Zaaknummer: 2018-20600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Den Ouden Groenrecycling B.V., Kelperheide 26, 6037 SZ  Kelpen-Ol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427</meta:user-defined>
    <meta:user-defined meta:name="OVERHEIDop.PrbID/DC.identifier">prb-2018-7427</meta:user-defined>
    <meta:user-defined meta:name="OVERHEID.TaxonomieBeleidsagenda/OVERHEID.category">Natuur en milieu | Organisatie en beleid</meta:user-defined>
    <meta:user-defined meta:name="OVERHEIDop.referentienummer">2018-206005</meta:user-defined>
    <meta:user-defined meta:name="DCTERMS.abstract">Provincie Limburg, aanvraag omgevingsvergunning Den Ouden Groenrecycling B.V., Kelperheide 26, 6037 SZ  Kelpen-Ol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7SZ</meta:user-defined>
    <meta:user-defined meta:name="OVERHEIDop.woonplaats">Kelpen-Oler</meta:user-defined>
    <meta:user-defined meta:name="OVERHEIDop.straatnaam">Kelperhei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5454 359897</meta:user-defined>
    <meta:user-defined meta:name="OVERHEIDop.versieInformatie"/>
  </office:meta>
</office:document-meta>
</file>