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Borealis Plastomers B.V., deelinrichting Borealis Plastomers, kadastraal bekend als gemeente Geleen, sectie H, perceelnummer 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gebiedsvergroting en verbouwing</text:p>
            <text:p text:style-name="common-al">Locatie: CSP/Borealis Plastomers B.V., deelinrichting Borealis Plastomers, kadastraal bekend als gemeente Geleen, sectie H, perceelnummer 845</text:p>
            <text:p text:style-name="common-al">Datum aanvraag: 1 oktober 2018</text:p>
            <text:p text:style-name="common-al">Zaaknummer: 2018-20600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2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Borealis Plastomers B.V., deelinrichting Borealis Plastomers, kadastraal bekend als gemeente Geleen, sectie H, perceelnummer 84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7425</meta:user-defined>
    <meta:user-defined meta:name="OVERHEIDop.PrbID/DC.identifier">prb-2018-7425</meta:user-defined>
    <meta:user-defined meta:name="OVERHEID.TaxonomieBeleidsagenda/OVERHEID.category">Natuur en milieu | Organisatie en beleid</meta:user-defined>
    <meta:user-defined meta:name="OVERHEIDop.referentienummer">2018-206007</meta:user-defined>
    <meta:user-defined meta:name="DCTERMS.abstract">Provincie Limburg, aanvraag omgevingsvergunning CSP/Borealis Plastomers B.V., deelinrichting Borealis Plastomers, kadastraal bekend als gemeente Geleen, sectie H, perceelnummer 84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1</meta:user-defined>
    <meta:user-defined meta:name="OVERHEIDop.woonplaats">Geleen</meta:user-defined>
    <meta:user-defined meta:name="OVERHEIDop.straatnaam">Marktpad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6008 331205</meta:user-defined>
    <meta:user-defined meta:name="OVERHEIDop.versieInformatie"/>
  </office:meta>
</office:document-meta>
</file>