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Het plaatsen van een indamper, fase 1</text:p>
            <text:p text:style-name="common-al">Aanvraagdatum : 30 mei 2018</text:p>
            <text:p text:style-name="common-al">Besluitdatum : 2 oktober 2018</text:p>
            <text:p text:style-name="common-al">Bekendmaking : 2 oktober 2018</text:p>
            <text:p text:style-name="common-al">Zaaknummer : 99998612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W. van Zinderen Bakker van de DCMR, telefoon: 010 - 246 89 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24</meta:user-defined>
    <meta:user-defined meta:name="OVERHEIDop.PrbID/DC.identifier">prb-2018-7424</meta:user-defined>
    <meta:user-defined meta:name="OVERHEID.TaxonomieBeleidsagenda/OVERHEID.category">Natuur en milieu | Organisatie en beleid</meta:user-defined>
    <meta:user-defined meta:name="OVERHEIDop.referentienummer">999986121</meta:user-defined>
    <meta:user-defined meta:name="DCTERMS.abstract">GS maken bekend dat de omgevingsvergunning is verleend voor het plaatsen van een indamper fase 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