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el Doormanstraat, Thorbeckestraat en Beatrixstraat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rstructureren van 24 woningen aan de Kareldoormanstraat, Thorbeckestraat en Beatrixstraat te Eibergen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2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842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2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rel Doormanstraat, Thorbeckestraat en Beatrixstraat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21</meta:user-defined>
    <meta:user-defined meta:name="OVERHEIDop.PrbID/DC.identifier">prb-2018-7421</meta:user-defined>
    <meta:user-defined meta:name="OVERHEID.TaxonomieBeleidsagenda/OVERHEID.category">Natuur en milieu | Organisatie en beleid</meta:user-defined>
    <meta:user-defined meta:name="OVERHEID.Gemeente/DC.spatial">Berkel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9724</meta:user-defined>
    <meta:user-defined meta:name="OVERHEIDop.versieInformatie"/>
  </office:meta>
</office:document-meta>
</file>