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 en Milieuneutraal wijzigen</text:p>
            <text:p text:style-name="common-al">Voor : Renovatie en opnieuw in gebruik nemen van CCR5 als controlekamer voor de </text:p>
            <text:p text:style-name="common-al">  HV installaties en de catcracker</text:p>
            <text:p text:style-name="common-al">Aanvraagdatum : 14 september 2018</text:p>
            <text:p text:style-name="common-al">Verzenddatum : 27 september 2018</text:p>
            <text:p text:style-name="common-al">Zaaknummer : 999997099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415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415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proceduretermijn Shell Nederland Raffinaderij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7415</meta:user-defined>
    <meta:user-defined meta:name="OVERHEIDop.PrbID/DC.identifier">prb-2018-7415</meta:user-defined>
    <meta:user-defined meta:name="OVERHEID.TaxonomieBeleidsagenda/OVERHEID.category">Natuur en milieu | Organisatie en beleid</meta:user-defined>
    <meta:user-defined meta:name="OVERHEIDop.referentienummer">999997099</meta:user-defined>
    <meta:user-defined meta:name="DCTERMS.abstract">GS maken bekend dat de proceduretermijn van de aanvraag voor een omgevingsvergunning met zes weken hebben verlengd. 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088</meta:user-defined>
    <meta:user-defined meta:name="OVERHEIDop.woonplaats">Rotterdam</meta:user-defined>
    <meta:user-defined meta:name="OVERHEIDop.straatnaam">Vondelingen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89105 431842</meta:user-defined>
    <meta:user-defined meta:name="OVERHEIDop.versieInformatie"/>
  </office:meta>
</office:document-meta>
</file>