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ieter Floriszstraat 1A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ieter Floriszstraat 1A in Alphen aan den Rijn is besloten dat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718671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oktober 2018 en bedraagt 6 weken.</text:p>
            <text:p text:style-name="common-al"/>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ieter Floriszstraat 1A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10</meta:user-defined>
    <meta:user-defined meta:name="OVERHEIDop.PrbID/DC.identifier">prb-2018-74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4AA 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18.16 461055.29</meta:user-defined>
    <meta:user-defined meta:name="OVERHEIDop.versieInformatie"/>
  </office:meta>
</office:document-meta>
</file>